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 style:list-style-name="L1">
      <style:paragraph-properties fo:margin-top="0cm" fo:margin-bottom="0cm" style:contextual-spacing="false" fo:text-align="justify" style:justify-single-word="false"/>
    </style:style>
    <style:style style:name="P3" style:family="paragraph" style:parent-style-name="Text_20_body" style:list-style-name="L1">
      <style:paragraph-properties fo:text-align="justify" style:justify-single-word="false"/>
    </style:style>
    <style:style style:name="T1" style:family="text">
      <style:text-properties fo:font-weight="bold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2" text:outline-level="2">Richieste di assenza del personale scolastico</text:h>
      <text:p text:style-name="P1">In caso di <text:span text:style-name="Strong_20_Emphasis">assenze senza preavviso o comunque improvvisa</text:span>, comunicare tempestivamente l'assenza alla vicepresidenza della sede liceale chiamando il 011/6471271/2 (e, se si è in servizio presso la sede tecnica, avvertire anche la vicepresidenza della stessa sede tecnica al 011/6407186).</text:p>
      <text:p text:style-name="P1">In ogni caso, occorre collegarsi al <text:a xlink:type="simple" xlink:href="https://www.portaleargo.it/argopersonale/" text:style-name="Internet_20_link" text:visited-style-name="Visited_20_Internet_20_Link">portale Argo Personale</text:a> per formalizzare la richiesta di assenza/permesso.</text:p>
      <text:p text:style-name="P1">Modalità di accesso:</text:p>
      <text:list xml:id="list680640454" text:style-name="L1">
        <text:list-item>
          <text:p text:style-name="P2">tramite SPID, inserendo <text:a xlink:type="simple" xlink:href="https://www.portaleargo.it/argopersonale/" text:style-name="Internet_20_link" text:visited-style-name="Visited_20_Internet_20_Link">nell'apposita pagina</text:a> il codice scuola <text:span text:style-name="T1">SG24408 </text:span>e i propri dati SPID </text:p>
        </text:list-item>
        <text:list-item>
          <text:p text:style-name="P2">tramite account appositamente creato da DSGA (se non si è in possesso di un account valido, richiederlo a  </text:p>
          <text:p text:style-name="P3"><text:bookmark text:name="cloak855abc2b25548e42c918a3f8738dd4b5"/><text:a xlink:type="simple" xlink:href="mailto:info@iismajoranamoncalieri.edu.it" text:style-name="Internet_20_link" text:visited-style-name="Visited_20_Internet_20_Link">info@iismajoranamoncalieri.edu.it</text:a>; in caso di password smarrita, è possibile tentare il reset <text:a xlink:type="simple" xlink:href="https://www.portaleargo.it/argopersonale/" text:style-name="Internet_20_link" text:visited-style-name="Visited_20_Internet_20_Link">nella pagina di login</text:a>, premendo il tasto "<text:span text:style-name="Strong_20_Emphasis">Recupera Password</text:span>"</text:p>
        </text:list-item>
      </text:list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4-24T11:39:39.670000000</dc:date>
    <meta:editing-duration>PT7S</meta:editing-duration>
    <meta:editing-cycles>1</meta:editing-cycles>
    <meta:document-statistic meta:table-count="0" meta:image-count="0" meta:object-count="0" meta:page-count="1" meta:paragraph-count="7" meta:word-count="119" meta:character-count="814" meta:non-whitespace-character-count="702"/>
    <meta:generator>LibreOffice/7.3.6.2$Windows_X86_64 LibreOffice_project/c28ca90fd6e1a19e189fc16c05f8f8924961e12e</meta:generator>
  </office:meta>
</office:document-meta>
</file>