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Calendario scolastico</text:h>
      <text:p text:style-name="P1">La Regione ogni anno determina, solitamente entro il 30 giugno, il calendario scolastico per il successivo anno scolastico.</text:p>
      <text:p text:style-name="P1">Delibera e calendario sono sempre reperibili al link: <text:a xlink:type="simple" xlink:href="https://www.regione.piemonte.it/web/temi/istruzione-formazione-lavoro/istruzione/calendario-rete-scolastica/calendario-scolastico" text:style-name="Internet_20_link" text:visited-style-name="Visited_20_Internet_20_Link">https://www.regione.piemonte.it/web/temi/istruzione-formazione-lavoro/istruzione/calendario-rete-scolastica/calendario-scolastico#</text:a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4T12:18:01.219000000</dc:date>
    <meta:editing-duration>PT4S</meta:editing-duration>
    <meta:editing-cycles>1</meta:editing-cycles>
    <meta:document-statistic meta:table-count="0" meta:image-count="0" meta:object-count="0" meta:page-count="1" meta:paragraph-count="3" meta:word-count="29" meta:character-count="329" meta:non-whitespace-character-count="302"/>
    <meta:generator>LibreOffice/7.3.6.2$Windows_X86_64 LibreOffice_project/c28ca90fd6e1a19e189fc16c05f8f8924961e12e</meta:generator>
  </office:meta>
</office:document-meta>
</file>