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Educazione civica</text:h>
      <text:p text:style-name="P1">Da settembre 2020 l'Educazione Civica è una disciplina trasversale che interessa tutti i gradi scolastici, a partire dalla scuola dell’Infanzia fino alla scuola secondaria di II grado.</text:p>
      <text:p text:style-name="P1">L'insegnamento ruota intorno a <text:span text:style-name="Strong_20_Emphasis">tre nuclei tematici principali</text:span>:</text:p>
      <text:list xml:id="list2141169682" text:style-name="L1">
        <text:list-item>
          <text:p text:style-name="P2"><text:span text:style-name="T1">COSTITUZIONE</text:span>, diritto (nazionale e internazionale), legalità e solidarietà </text:p>
        </text:list-item>
        <text:list-item>
          <text:p text:style-name="P2"><text:span text:style-name="T1">SVILUPPO SOSTENIBILE</text:span>, educazione ambientale, conoscenza e tutela del patrimonio e del territorio </text:p>
        </text:list-item>
        <text:list-item>
          <text:p text:style-name="P3"><text:span text:style-name="T1">CITTADINANZA DIGITALE</text:span> </text:p>
        </text:list-item>
      </text:list>
      <text:p text:style-name="P1">Per maggiori informazioni consigliamo di consultare la <text:a xlink:type="simple" xlink:href="https://www.istruzione.it/educazione_civica/" text:style-name="Internet_20_link" text:visited-style-name="Visited_20_Internet_20_Link">pagina ufficiale sul sito del MIUR dedicata all'educazione civica</text:a>.</text:p>
      <text:p text:style-name="P1">Di seguito invece sono elencati i documenti contenenti la progettazione per l'insegnamento dell'educazione civica nel nostro istituto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2:18:51.131000000</dc:date>
    <meta:editing-duration>PT1S</meta:editing-duration>
    <meta:editing-cycles>1</meta:editing-cycles>
    <meta:document-statistic meta:table-count="0" meta:image-count="0" meta:object-count="0" meta:page-count="1" meta:paragraph-count="8" meta:word-count="95" meta:character-count="718" meta:non-whitespace-character-count="631"/>
    <meta:generator>LibreOffice/7.3.6.2$Windows_X86_64 LibreOffice_project/c28ca90fd6e1a19e189fc16c05f8f8924961e12e</meta:generator>
  </office:meta>
</office:document-meta>
</file>