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ahoma" svg:font-family="tahoma, arial, helvetica, sans-serif"/>
  </office:font-face-decls>
  <office:automatic-styles>
    <style:style style:name="Tabella1" style:family="table">
      <style:table-properties style:width="17cm" style:rel-width="100%" table:align="left"/>
    </style:style>
    <style:style style:name="Tabella1.A" style:family="table-column">
      <style:table-column-properties style:column-width="9.114cm" style:rel-column-width="35133*"/>
    </style:style>
    <style:style style:name="Tabella1.B" style:family="table-column">
      <style:table-column-properties style:column-width="7.886cm" style:rel-column-width="30402*"/>
    </style:style>
    <style:style style:name="Tabella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la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la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la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la1.A19"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la1.B19"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la2" style:family="table">
      <style:table-properties style:width="17cm" table:align="left"/>
    </style:style>
    <style:style style:name="Tabella2.A" style:family="table-column">
      <style:table-column-properties style:column-width="8.405cm"/>
    </style:style>
    <style:style style:name="Tabella2.B" style:family="table-column">
      <style:table-column-properties style:column-width="4.378cm"/>
    </style:style>
    <style:style style:name="Tabella2.C" style:family="table-column">
      <style:table-column-properties style:column-width="4.217cm"/>
    </style:style>
    <style:style style:name="Tabella2.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la2.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la2.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la2.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la2.A1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la2.B1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top="0cm" fo:margin-bottom="0.499cm" style:contextual-spacing="false"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margin-top="0cm" fo:margin-bottom="0cm" style:contextual-spacing="false" fo:text-align="justify"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Text_20_body">
      <style:paragraph-properties fo:text-align="justify" style:justify-single-word="false"/>
      <style:text-properties style:font-name="tahoma"/>
    </style:style>
    <style:style style:name="T1" style:family="text">
      <style:text-properties style:text-underline-style="solid" style:text-underline-width="auto" style:text-underline-color="font-color"/>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C.T.O. (PERCORSI PER LE COMPETENZE TRASVERSALI E  PER L’ORIENTAMENTO)</text:h>
      <text:p text:style-name="P3"><text:span text:style-name="Strong_20_Emphasis">PROTOCOLLO DEI PERCORSI PER LE COMPETENZE TRASVERSALI E  PER L’ORIENTAMENTO (PCTO) 2024-2025</text:span></text:p>
      <text:p text:style-name="Text_20_body"> </text:p>
      <text:p text:style-name="Text_20_body">I Consigli di classe delle <text:span text:style-name="Strong_20_Emphasis">classi terze, quarte e quinte</text:span> sono tenute a svolgere, in ottemperanza alla Legge 107/2015 e alla più recente normativa (L. 145/2018 art. 1, co. 784-785), dei <text:span text:style-name="Strong_20_Emphasis">PERCORSI PER LE COMPETENZE TRASVERSALI E PER L’ORIENTAMENTO</text:span> (ex Alternanza Scuola Lavoro), che prevedono 90 ore per il liceo e 150 ore per l’istituto tecnico (ore minime da svolgersi nell’arco del triennio). Tali percorsi PCTO sono obbligatori per tutti gli studenti dell'ultimo triennio delle scuole superiori, rappresentano un requisito d'ammissione alla maturità 2025 e sono oggetto di esame orale.</text:p>
      <text:p text:style-name="P3"><text:span text:style-name="Strong_20_Emphasis">TEMPI E MODALITÀ </text:span></text:p>
      <text:p text:style-name="Text_20_body">Per poter accedere ai percorsi di PCTO, nel primo periodo dell'anno scolastico è necessaria la frequenza da parte degli studenti del <text:span text:style-name="Strong_20_Emphasis">corso sulla sicurezza</text:span> per basso rischio di 4 ore (online) e per medio rischio di 8 ore (in presenza); entrambi i corsi verranno organizzati dalla scuola.<text:line-break/>Tale attività si concluderà indicativamente entro la metà del mese di dicembre, con obbligo per gli allievi di consegnare copia dell’attestato di frequenza del corso on line sul Portale dell’Alternanza Scuola Lavoro al coordinatore di classe. Il Certificato del Corso Sicurezza di 8 ore, invece, sarà gestito direttamente dalla segreteria didattica che lo consegnerà al referente PCTO. La formazione generale in materia di “Salute e Sicurezza sui luoghi di lavoro” ai sensi del D.lgs. n. 81/08 s.m.i è obbligatoria.<text:line-break/>I docenti dei Consigli di classe elaboreranno, insieme al referente PCTO progetti che possono prevedere anche la modalità di “simulazione di impresa”. Il Consiglio di Classe, indicativamente nella<text:line-break/>riunione di novembre, discuterà e deciderà quali attività PCTO far svolgere agli allievi.</text:p>
      <text:p text:style-name="P3"><text:span text:style-name="Strong_20_Emphasis">FINALITÀ E ORGANIZZAZIONE  </text:span></text:p>
      <text:p text:style-name="P4">I PCTO devono essere coerenti con il corso di studi e rispondere a criteri predeterminati che rispettino le procedure generali. Sarà data priorità a progetti che coinvolgano il maggior numero di alunni della stessa classe. I progetti non prevedono nessuna forma di retribuzione e sono gratuiti. Sarà possibile fornire rimborsi secondo quanto previsto dalla Nota Ministeriale del 28/03/2017 al n. 11. Sono eventualmente rimborsabili i pranzi per quelle attività di PCTO organizzate dalla scuola che riguardino l’intera giornata, con un massimo di euro 10 a pasto per persona, previa documentazione (scontrino fiscale). Da queste attività sono esclusi gli stage, gli scambi e i soggiorni all’estero, durante i quali non sarà possibile<text:line-break/>ottenere rimborsi di alcun tipo.</text:p>
      <text:p text:style-name="P4"><text:line-break/>I progetti potranno essere integrati da:<text:line-break/><text:soft-page-break/>- esperienze all’estero organizzate dalla scuola e programmate entro i C.d.C. di novembre<text:line-break/>- viaggi/soggiorni all’estero estivi<text:line-break/>- certificazioni linguistiche ed informatiche</text:p>
      <text:p text:style-name="P5">Saranno comunque ritenute valide ai fini del PCTO solo esperienze di attività inerenti l’indirizzo di studio, previa documentazione fornita dagli studenti ai referenti PCTO.</text:p>
      <text:p text:style-name="P5">  </text:p>
      <text:p text:style-name="P3"><text:span text:style-name="Strong_20_Emphasis">DOCUMENTAZIONE E VALUTAZIONE DEL MONTE ORE </text:span></text:p>
      <text:p text:style-name="P5"><text:span text:style-name="Strong_20_Emphasis"> </text:span></text:p>
      <text:p text:style-name="Text_20_body">A conclusione delle attività, sarà necessario raccogliere tutta la documentazione da consegnare allo sportello PCTO.<text:line-break/>La documentazione presente nei portfolio relativi al PCTO degli studenti è costituita da:<text:line-break/>- convenzione con l’Ente o struttura ospitante<text:line-break/>- progetto formativo<text:line-break/>- foglio ore con il conteggio delle ore di PCTO effettivamente svolte dagli studenti.</text:p>
      <text:p text:style-name="Text_20_body"><text:line-break/>In base alle note MIUR prot. n. 2787 del 20 aprile 2011, prot. n. 843 del 10 aprile 2013, prot. n.355 del 28 marzo 2017, in relazione alle esperienze di soggiorno/scambio/studio all’estero, i C.d.C.<text:line-break/>riconosceranno agli alunni un pacchetto di ore valide ai fini dei PCTO.</text:p>
      <text:p text:style-name="P5"> </text:p>
      <text:p text:style-name="P3"><text:span text:style-name="Strong_20_Emphasis">OSSERVAZIONI </text:span></text:p>
      <text:p text:style-name="P5"><text:span text:style-name="T1">Nel rispetto dei principi di garanzia di pari opportunità e di equità, per i soggiorni all’estero, si ritiene necessario distinguere fra attività organizzate dalla scuola e altri percorsi, frutto di iniziativa privata.</text:span><text:line-break/>Si ricorda inoltre che ogni attività di PCTO deve essere attuata in base a una convenzione/accordo fra la scuola e gli enti ospitanti; pertanto qualunque altra iniziativa personale, svolta in Italia o all’estero, slegata da tale procedura, non potrà essere ritenuta valutabile.</text:p>
      <text:p text:style-name="P5"> </text:p>
      <table:table table:name="Tabella1" table:style-name="Tabella1">
        <table:table-column table:style-name="Tabella1.A"/>
        <table:table-column table:style-name="Tabella1.B"/>
        <table:table-row>
          <table:table-cell table:style-name="Tabella1.A1" office:value-type="string">
            <text:p text:style-name="P1"><text:span text:style-name="Strong_20_Emphasis">TIPO DI ATTIVITA’</text:span></text:p>
          </table:table-cell>
          <table:table-cell table:style-name="Tabella1.B1" office:value-type="string">
            <text:p text:style-name="P2"><text:span text:style-name="Strong_20_Emphasis">NUMERO ORE</text:span></text:p>
          </table:table-cell>
        </table:table-row>
        <table:table-row>
          <table:table-cell table:style-name="Tabella1.A2" office:value-type="string">
            <text:p text:style-name="P1">Scambio individuale all’estero (es. Baden Baden)</text:p>
          </table:table-cell>
          <table:table-cell table:style-name="Tabella1.B2" office:value-type="string">
            <text:p text:style-name="P2"><text:span text:style-name="Strong_20_Emphasis">15</text:span></text:p>
          </table:table-cell>
        </table:table-row>
        <table:table-row>
          <table:table-cell table:style-name="Tabella1.A2" office:value-type="string">
            <text:p text:style-name="P1">Stage in aziende a seguito di stipula di convenzione</text:p>
          </table:table-cell>
          <table:table-cell table:style-name="Tabella1.B2" office:value-type="string">
            <text:p text:style-name="P2"><text:span text:style-name="Strong_20_Emphasis">In base alle ore certificate dall’azienda</text:span><text:line-break/><text:span text:style-name="Strong_20_Emphasis">(per un massimo di 70 ore per la sez.</text:span><text:line-break/><text:span text:style-name="Strong_20_Emphasis">liceale e 130 per la sez. tecnica )</text:span></text:p>
          </table:table-cell>
        </table:table-row>
        <table:table-row>
          <table:table-cell table:style-name="Tabella1.A2" office:value-type="string">
            <text:p text:style-name="P1">Soggiorno all’estero della durata di 6 mesi</text:p>
          </table:table-cell>
          <table:table-cell table:style-name="Tabella1.B2" office:value-type="string">
            <text:p text:style-name="P2"><text:span text:style-name="Strong_20_Emphasis">30</text:span><text:soft-page-break/></text:p>
          </table:table-cell>
        </table:table-row>
        <table:table-row>
          <table:table-cell table:style-name="Tabella1.A2" office:value-type="string">
            <text:p text:style-name="P1">Soggiorni studio del triennio all’estero</text:p>
          </table:table-cell>
          <table:table-cell table:style-name="Tabella1.B2" office:value-type="string">
            <text:p text:style-name="P2"><text:span text:style-name="Strong_20_Emphasis">15</text:span></text:p>
          </table:table-cell>
        </table:table-row>
        <table:table-row>
          <table:table-cell table:style-name="Tabella1.A2" office:value-type="string">
            <text:p text:style-name="P1">Soggiorno all’estero della durata di un anno</text:p>
          </table:table-cell>
          <table:table-cell table:style-name="Tabella1.B2" office:value-type="string">
            <text:p text:style-name="P2"><text:span text:style-name="Strong_20_Emphasis">45 </text:span></text:p>
          </table:table-cell>
        </table:table-row>
        <table:table-row>
          <table:table-cell table:style-name="Tabella1.A2" office:value-type="string">
            <text:p text:style-name="P1">Viaggi-soggiorni estivi all’estero organizzati da strutture accreditate</text:p>
          </table:table-cell>
          <table:table-cell table:style-name="Tabella1.B2" office:value-type="string">
            <text:p text:style-name="P2"><text:span text:style-name="Strong_20_Emphasis">10</text:span></text:p>
          </table:table-cell>
        </table:table-row>
        <table:table-row>
          <table:table-cell table:style-name="Tabella1.A2" office:value-type="string">
            <text:p text:style-name="P1">Studenti atleti con riconoscimento del MI</text:p>
          </table:table-cell>
          <table:table-cell table:style-name="Tabella1.B2" office:value-type="string">
            <text:p text:style-name="P2"><text:span text:style-name="Strong_20_Emphasis">30 </text:span></text:p>
          </table:table-cell>
        </table:table-row>
        <table:table-row>
          <table:table-cell table:style-name="Tabella1.A2" office:value-type="string">
            <text:p text:style-name="P1">Brevetto Salvamento</text:p>
          </table:table-cell>
          <table:table-cell table:style-name="Tabella1.B2" office:value-type="string">
            <text:p text:style-name="P2"><text:span text:style-name="Strong_20_Emphasis">10</text:span></text:p>
          </table:table-cell>
        </table:table-row>
        <table:table-row>
          <table:table-cell table:style-name="Tabella1.A2" office:value-type="string">
            <text:p text:style-name="P1"><text:a xlink:type="simple" xlink:href="https://www.iismajoranamoncalieri.edu.it/index.php/cerca-nel-sito/19-pcto/356-ricercatori-all-opera-parte-1-per-classi-terze" text:style-name="Internet_20_link" text:visited-style-name="Visited_20_Internet_20_Link">Ricercatori all’opera (per classi terze)</text:a></text:p>
          </table:table-cell>
          <table:table-cell table:style-name="Tabella1.B2" office:value-type="string">
            <text:p text:style-name="P2"><text:span text:style-name="Strong_20_Emphasis">35</text:span></text:p>
          </table:table-cell>
        </table:table-row>
        <table:table-row>
          <table:table-cell table:style-name="Tabella1.A2" office:value-type="string">
            <text:p text:style-name="P1">Viaggi della legalità</text:p>
          </table:table-cell>
          <table:table-cell table:style-name="Tabella1.B2" office:value-type="string">
            <text:p text:style-name="P2"><text:span text:style-name="Strong_20_Emphasis">30</text:span></text:p>
          </table:table-cell>
        </table:table-row>
        <table:table-row>
          <table:table-cell table:style-name="Tabella1.A2" office:value-type="string">
            <text:p text:style-name="P1"><text:a xlink:type="simple" xlink:href="https://www.iismajoranamoncalieri.edu.it/index.php/cerca-nel-sito/19-pcto/279-pcto-progetto-pro-memoria-viaggio-ad-auschwitz" text:style-name="Internet_20_link" text:visited-style-name="Visited_20_Internet_20_Link">Viaggio a Mauthausen/Auschwitz</text:a></text:p>
          </table:table-cell>
          <table:table-cell table:style-name="Tabella1.B2" office:value-type="string">
            <text:p text:style-name="P2"><text:span text:style-name="Strong_20_Emphasis">15</text:span></text:p>
          </table:table-cell>
        </table:table-row>
        <table:table-row>
          <table:table-cell table:style-name="Tabella1.A2" office:value-type="string">
            <text:p text:style-name="P1"><text:a xlink:type="simple" xlink:href="https://www.iismajoranamoncalieri.edu.it/index.php/cerca-nel-sito/19-pcto/249-progetto-voci-delle-vittime-testimonianze-sui-crimini-nazisti-e-fascisti-nei-processi-del-dopoguerra" text:style-name="Internet_20_link" text:visited-style-name="Visited_20_Internet_20_Link">Voci delle vittime (percorso in collaborazione con Istoreto)</text:a></text:p>
          </table:table-cell>
          <table:table-cell table:style-name="Tabella1.B2" office:value-type="string">
            <text:p text:style-name="P2"><text:span text:style-name="Strong_20_Emphasis">20</text:span></text:p>
          </table:table-cell>
        </table:table-row>
        <table:table-row>
          <table:table-cell table:style-name="Tabella1.A2" office:value-type="string">
            <text:p text:style-name="P1"><text:a xlink:type="simple" xlink:href="https://www.educazionedigitale.it/pcto/" text:style-name="Internet_20_link" text:visited-style-name="Visited_20_Internet_20_Link">Corsi online organizzati da “Educazione Digitale”</text:a></text:p>
          </table:table-cell>
          <table:table-cell table:style-name="Tabella1.B2" office:value-type="string">
            <text:p text:style-name="P2"><text:span text:style-name="Strong_20_Emphasis">Moduli 20-25-30</text:span></text:p>
          </table:table-cell>
        </table:table-row>
        <table:table-row>
          <table:table-cell table:style-name="Tabella1.A2" office:value-type="string">
            <text:p text:style-name="P1"><text:a xlink:type="simple" xlink:href="https://www.iismajoranamoncalieri.edu.it/index.php/cerca-nel-sito/19-pcto/194-presidio-di-libera-emanuele-riboli" text:style-name="Internet_20_link" text:visited-style-name="Visited_20_Internet_20_Link">Presidio “Emanuele Riboli – Libera contro le mafie”</text:a></text:p>
          </table:table-cell>
          <table:table-cell table:style-name="Tabella1.B2" office:value-type="string">
            <text:p text:style-name="P2"><text:span text:style-name="Strong_20_Emphasis">Secondo frequenza</text:span></text:p>
          </table:table-cell>
        </table:table-row>
        <table:table-row>
          <table:table-cell table:style-name="Tabella1.A2" office:value-type="string">
            <text:p text:style-name="P1">Laboratori ambientali di Scienze all’Isola d’Elba</text:p>
          </table:table-cell>
          <table:table-cell table:style-name="Tabella1.B2" office:value-type="string">
            <text:p text:style-name="P2"><text:span text:style-name="Strong_20_Emphasis">16</text:span></text:p>
          </table:table-cell>
        </table:table-row>
        <table:table-row>
          <table:table-cell table:style-name="Tabella1.A2" office:value-type="string">
            <text:p text:style-name="P1"><text:a xlink:type="simple" xlink:href="https://www.iismajoranamoncalieri.edu.it/index.php/corsi/icdl" text:style-name="Internet_20_link" text:visited-style-name="Visited_20_Internet_20_Link">Percorsi ICDL</text:a></text:p>
          </table:table-cell>
          <table:table-cell table:style-name="Tabella1.B2" office:value-type="string">
            <text:p text:style-name="P2"><text:span text:style-name="Strong_20_Emphasis">7 (a modulo conseguito)</text:span></text:p>
          </table:table-cell>
        </table:table-row>
        <table:table-row>
          <table:table-cell table:style-name="Tabella1.A2" office:value-type="string">
            <text:p text:style-name="P1"><text:a xlink:type="simple" xlink:href="https://www.iismajoranamoncalieri.edu.it/index.php/cerca-nel-sito/11-generale/359-pcto-open-day" text:style-name="Internet_20_link" text:visited-style-name="Visited_20_Internet_20_Link">Open Day</text:a></text:p>
          </table:table-cell>
          <table:table-cell table:style-name="Tabella1.B2" office:value-type="string">
            <text:p text:style-name="P2"><text:span text:style-name="Strong_20_Emphasis">5 (a giornata di partecipazione)</text:span></text:p>
          </table:table-cell>
        </table:table-row>
        <table:table-row>
          <table:table-cell table:style-name="Tabella1.A19" office:value-type="string">
            <text:p text:style-name="P1"><text:a xlink:type="simple" xlink:href="https://www.iismajoranamoncalieri.edu.it/index.php/cerca-nel-sito/19-pcto/280-pcto-vivimajo" text:style-name="Internet_20_link" text:visited-style-name="Visited_20_Internet_20_Link">ViviMajo</text:a></text:p>
          </table:table-cell>
          <table:table-cell table:style-name="Tabella1.B19" office:value-type="string">
            <text:p text:style-name="P2"><text:span text:style-name="Strong_20_Emphasis">Secondo frequenza</text:span></text:p>
          </table:table-cell>
        </table:table-row>
      </table:table>
      <text:p text:style-name="P5"><text:span text:style-name="T1">NB.</text:span> Nel computo complessivo delle ore si dovranno calcolare i tempi dedicati alla <text:span text:style-name="Emphasis">Formazione per la Sicurezza</text:span>, ovvero 4 ore (basso rischio) o 8 ore (medio rischio).</text:p>
      <text:p text:style-name="P5"> </text:p>
      <text:p text:style-name="P5">Si ricorda infine che, essendo i PCTO un’attività curriculare,  </text:p>
      <text:list xml:id="list1462635608" text:style-name="L1">
        <text:list-item>
          <text:p text:style-name="P6"><text:span text:style-name="T1">per gli allievi ripetenti </text:span>non potranno essere considerate valide le ore di PCTO svolte nell’anno in cui non stati sono ammessi alla classe successiva (ad eccezione delle ore di formazione generale in materia di “Salute e Sicurezza sui luoghi di lavoro”);  </text:p>
        </text:list-item>
        <text:list-item>
          <text:p text:style-name="P7"><text:span text:style-name="T1">per gli allievi BES </text:span>il piano di lavoro sarà concordato dai C.d.C nei modi e nei tempi in linea con il Pdp, rispettando comunque il monte ore previsto dalla legge.  </text:p>
        </text:list-item>
      </text:list>
      <text:p text:style-name="Text_20_body"><text:soft-page-break/> </text:p>
      <text:p text:style-name="P3"> <text:span text:style-name="Strong_20_Emphasis">PROGETTI DI ISTITUTO VALIDI PER PCTO</text:span></text:p>
      <text:p text:style-name="P5">Per i <text:span text:style-name="Strong_20_Emphasis">PROGETTI DI ISTITUTO 2024-2025</text:span> saranno riconosciute ore di PCTO secondo la seguente tabella:</text:p>
      <table:table table:name="Tabella2" table:style-name="Tabella2">
        <table:table-column table:style-name="Tabella2.A"/>
        <table:table-column table:style-name="Tabella2.B"/>
        <table:table-column table:style-name="Tabella2.C"/>
        <table:table-row>
          <table:table-cell table:style-name="Tabella2.A1" office:value-type="string">
            <text:p text:style-name="P1"><text:span text:style-name="Strong_20_Emphasis">ATTIVITA’</text:span></text:p>
          </table:table-cell>
          <table:table-cell table:style-name="Tabella2.B1" office:value-type="string">
            <text:p text:style-name="P1"><text:span text:style-name="Strong_20_Emphasis">REFERENTI</text:span></text:p>
          </table:table-cell>
          <table:table-cell table:style-name="Tabella2.B1" office:value-type="string">
            <text:p text:style-name="P2"><text:span text:style-name="Strong_20_Emphasis">NUMERO ORE</text:span></text:p>
          </table:table-cell>
        </table:table-row>
        <table:table-row>
          <table:table-cell table:style-name="Tabella2.A2" office:value-type="string">
            <text:p text:style-name="P1"><text:a xlink:type="simple" xlink:href="https://www.bimed.net/staffetta-e-premio/" text:style-name="Internet_20_link" text:visited-style-name="Visited_20_Internet_20_Link">Staffetta di scrittura creativa “Bimed”</text:a></text:p>
          </table:table-cell>
          <table:table-cell table:style-name="Tabella2.B2" office:value-type="string">
            <text:p text:style-name="P1">Boano</text:p>
          </table:table-cell>
          <table:table-cell table:style-name="Tabella2.B2" office:value-type="string">
            <text:p text:style-name="P2"><text:span text:style-name="Strong_20_Emphasis">Secondo certificazione dell'Ente</text:span></text:p>
          </table:table-cell>
        </table:table-row>
        <table:table-row>
          <table:table-cell table:style-name="Tabella2.A2" office:value-type="string">
            <text:p text:style-name="P1">Progetto Biblioteca</text:p>
          </table:table-cell>
          <table:table-cell table:style-name="Tabella2.B2" office:value-type="string">
            <text:p text:style-name="P1">Pernechele</text:p>
          </table:table-cell>
          <table:table-cell table:style-name="Tabella2.B2" office:value-type="string">
            <text:p text:style-name="P2"><text:span text:style-name="Strong_20_Emphasis">Secondo la frequenza</text:span></text:p>
          </table:table-cell>
        </table:table-row>
        <table:table-row>
          <table:table-cell table:style-name="Tabella2.A2" office:value-type="string">
            <text:p text:style-name="P1"><text:a xlink:type="simple" xlink:href="https://www.iismajoranamoncalieri.edu.it/index.php/cerca-nel-sito/23-soggiorni/309-soggiorno-studio-alle-isole-eolie" text:style-name="Internet_20_link" text:visited-style-name="Visited_20_Internet_20_Link">Laboratori ambientali di scienze alle isole Eolie</text:a></text:p>
          </table:table-cell>
          <table:table-cell table:style-name="Tabella2.B2" office:value-type="string">
            <text:p text:style-name="P1">Armellino</text:p>
          </table:table-cell>
          <table:table-cell table:style-name="Tabella2.B2" office:value-type="string">
            <text:p text:style-name="P2"><text:span text:style-name="Strong_20_Emphasis">25</text:span></text:p>
          </table:table-cell>
        </table:table-row>
        <table:table-row>
          <table:table-cell table:style-name="Tabella2.A2" office:value-type="string">
            <text:p text:style-name="P1"><text:a xlink:type="simple" xlink:href="https://www.iismajoranamoncalieri.edu.it/index.php/cerca-nel-sito/19-pcto/268-sabato-mattina-debutta-la-squadra-di-debate-del-majo" text:style-name="Internet_20_link" text:visited-style-name="Visited_20_Internet_20_Link">Partecipazione ad iniziative di Debate</text:a></text:p>
          </table:table-cell>
          <table:table-cell table:style-name="Tabella2.B2" office:value-type="string">
            <text:p text:style-name="P1">Carratù, Zumaglino</text:p>
          </table:table-cell>
          <table:table-cell table:style-name="Tabella2.B2" office:value-type="string">
            <text:p text:style-name="P2"><text:span text:style-name="Strong_20_Emphasis">Secondo la frequenza</text:span></text:p>
          </table:table-cell>
        </table:table-row>
        <table:table-row>
          <table:table-cell table:style-name="Tabella2.A2" office:value-type="string">
            <text:p text:style-name="P1">Certificazioni linguistiche (<text:a xlink:type="simple" xlink:href="https://www.iismajoranamoncalieri.edu.it/index.php/corsi/lingua-francese" text:style-name="Internet_20_link" text:visited-style-name="Visited_20_Internet_20_Link">Francese</text:a>, <text:a xlink:type="simple" xlink:href="https://www.iismajoranamoncalieri.edu.it/index.php/corsi/lingua-inglese" text:style-name="Internet_20_link" text:visited-style-name="Visited_20_Internet_20_Link">Inglese</text:a>, <text:a xlink:type="simple" xlink:href="https://www.iismajoranamoncalieri.edu.it/index.php/corsi/lingua-spagnola" text:style-name="Internet_20_link" text:visited-style-name="Visited_20_Internet_20_Link">Spagnolo</text:a>)</text:p>
          </table:table-cell>
          <table:table-cell table:style-name="Tabella2.B2" office:value-type="string">
            <text:p text:style-name="P1">Vasta, Olivero, Borriello,</text:p>
          </table:table-cell>
          <table:table-cell table:style-name="Tabella2.B2" office:value-type="string">
            <text:p text:style-name="P2"><text:span text:style-name="Strong_20_Emphasis">10 </text:span></text:p>
          </table:table-cell>
        </table:table-row>
        <table:table-row>
          <table:table-cell table:style-name="Tabella2.A2" office:value-type="string">
            <text:p text:style-name="P1"><text:a xlink:type="simple" xlink:href="https://www.iismajoranamoncalieri.edu.it/index.php/cerca-nel-sito/19-pcto/115-progetto-di-peer-tutoring" text:style-name="Internet_20_link" text:visited-style-name="Visited_20_Internet_20_Link">Progetto di Tutoraggio di materia</text:a></text:p>
          </table:table-cell>
          <table:table-cell table:style-name="Tabella2.B2" office:value-type="string">
            <text:p text:style-name="P1">Viterbo</text:p>
          </table:table-cell>
          <table:table-cell table:style-name="Tabella2.B2" office:value-type="string">
            <text:p text:style-name="P2"><text:span text:style-name="Strong_20_Emphasis">4 (formazione) </text:span></text:p>
            <text:p text:style-name="P2"><text:span text:style-name="Strong_20_Emphasis">Secondo frequenza</text:span></text:p>
          </table:table-cell>
        </table:table-row>
        <table:table-row>
          <table:table-cell table:style-name="Tabella2.A2" office:value-type="string">
            <text:p text:style-name="P1"><text:a xlink:type="simple" xlink:href="https://www.iismajoranamoncalieri.edu.it/index.php/cerca-nel-sito/19-pcto/349-p-c-t-o-progetto-peer-tutoring-di-classe" text:style-name="Internet_20_link" text:visited-style-name="Visited_20_Internet_20_Link">Progetto Tutor di classe</text:a></text:p>
          </table:table-cell>
          <table:table-cell table:style-name="Tabella2.B2" office:value-type="string">
            <text:p text:style-name="P1">Viterbo</text:p>
          </table:table-cell>
          <table:table-cell table:style-name="Tabella2.B2" office:value-type="string">
            <text:p text:style-name="P2"><text:span text:style-name="Strong_20_Emphasis">12 (formazione)  </text:span></text:p>
            <text:p text:style-name="P2"><text:span text:style-name="Strong_20_Emphasis">13 (incontri frequentati)</text:span></text:p>
          </table:table-cell>
        </table:table-row>
        <table:table-row>
          <table:table-cell table:style-name="Tabella2.A2" office:value-type="string">
            <text:p text:style-name="P1"><text:a xlink:type="simple" xlink:href="https://www.iismajoranamoncalieri.edu.it/index.php/cerca-nel-sito/19-pcto/358-progetto-cosmos-in-collaborazione-con-l-osservatorio-astronomico-di-reggio-calabria" text:style-name="Internet_20_link" text:visited-style-name="Visited_20_Internet_20_Link">Progetto “Cosmos” in collaborazione con l’osservatorio astronomico di Reggio Calabria</text:a></text:p>
          </table:table-cell>
          <table:table-cell table:style-name="Tabella2.B2" office:value-type="string">
            <text:p text:style-name="P1">Armellino</text:p>
          </table:table-cell>
          <table:table-cell table:style-name="Tabella2.B2" office:value-type="string">
            <text:p text:style-name="P2"><text:span text:style-name="Strong_20_Emphasis">Secondo frequenza</text:span></text:p>
          </table:table-cell>
        </table:table-row>
        <table:table-row>
          <table:table-cell table:style-name="Tabella2.A2" office:value-type="string">
            <text:p text:style-name="P1"><text:a xlink:type="simple" xlink:href="https://www.iismajoranamoncalieri.edu.it/index.php/cerca-nel-sito/19-pcto/357-insegnare-scienze-sperimentali" text:style-name="Internet_20_link" text:visited-style-name="Visited_20_Internet_20_Link">Insegnare scienze sperimentali</text:a></text:p>
          </table:table-cell>
          <table:table-cell table:style-name="Tabella2.B2" office:value-type="string">
            <text:p text:style-name="P1">Armellino, Milan, Marocco, Potenza</text:p>
          </table:table-cell>
          <table:table-cell table:style-name="Tabella2.B2" office:value-type="string">
            <text:p text:style-name="P2"><text:span text:style-name="Strong_20_Emphasis">Secondo la frequenza</text:span></text:p>
          </table:table-cell>
        </table:table-row>
        <table:table-row>
          <table:table-cell table:style-name="Tabella2.A2" office:value-type="string">
            <text:p text:style-name="P1"><text:a xlink:type="simple" xlink:href="https://www.iismajoranamoncalieri.edu.it/index.php/cerca-nel-sito/19-pcto/363-pcto-lean-organization" text:style-name="Internet_20_link" text:visited-style-name="Visited_20_Internet_20_Link">Lean Organization</text:a></text:p>
          </table:table-cell>
          <table:table-cell table:style-name="Tabella2.B2" office:value-type="string">
            <text:p text:style-name="P1">Loro</text:p>
          </table:table-cell>
          <table:table-cell table:style-name="Tabella2.B2" office:value-type="string">
            <text:p text:style-name="P2"><text:span text:style-name="Strong_20_Emphasis">16</text:span></text:p>
          </table:table-cell>
        </table:table-row>
        <table:table-row>
          <table:table-cell table:style-name="Tabella2.A2" office:value-type="string">
            <text:p text:style-name="P1"><text:a xlink:type="simple" xlink:href="https://www.iismajoranamoncalieri.edu.it/index.php/cerca-nel-sito/19-pcto/422-pcto-mategrafica" text:style-name="Internet_20_link" text:visited-style-name="Visited_20_Internet_20_Link">Mategrafica</text:a></text:p>
          </table:table-cell>
          <table:table-cell table:style-name="Tabella2.B2" office:value-type="string">
            <text:p text:style-name="P1">Bruno</text:p>
          </table:table-cell>
          <table:table-cell table:style-name="Tabella2.B2" office:value-type="string">
            <text:p text:style-name="P2"><text:span text:style-name="Strong_20_Emphasis">Secondo la frequenza</text:span></text:p>
          </table:table-cell>
        </table:table-row>
        <table:table-row>
          <table:table-cell table:style-name="Tabella2.A2" office:value-type="string">
            <text:p text:style-name="P1">Olimpiadi Matematica</text:p>
          </table:table-cell>
          <table:table-cell table:style-name="Tabella2.B2" office:value-type="string">
            <text:p text:style-name="P1">Conti</text:p>
          </table:table-cell>
          <table:table-cell table:style-name="Tabella2.B2" office:value-type="string">
            <text:p text:style-name="P2"><text:span text:style-name="Strong_20_Emphasis">10 ore se si accede alle<text:line-break/>fasi regionali</text:span></text:p>
          </table:table-cell>
        </table:table-row>
        <table:table-row>
          <table:table-cell table:style-name="Tabella2.A2" office:value-type="string">
            <text:p text:style-name="P1">Giochi della Chimica</text:p>
          </table:table-cell>
          <table:table-cell table:style-name="Tabella2.B2" office:value-type="string">
            <text:p text:style-name="P1">Armellino</text:p>
          </table:table-cell>
          <table:table-cell table:style-name="Tabella2.B2" office:value-type="string">
            <text:p text:style-name="P2"><text:span text:style-name="Strong_20_Emphasis">10 ore se si accede alle<text:line-break/>fasi regionali</text:span></text:p>
          </table:table-cell>
        </table:table-row>
        <table:table-row>
          <table:table-cell table:style-name="Tabella2.A2" office:value-type="string">
            <text:p text:style-name="P1">Supporto allo studio per studenti stranieri</text:p>
          </table:table-cell>
          <table:table-cell table:style-name="Tabella2.B2" office:value-type="string">
            <text:p text:style-name="P1">Rosso, Russo</text:p>
          </table:table-cell>
          <table:table-cell table:style-name="Tabella2.B2" office:value-type="string">
            <text:p text:style-name="P2"><text:span text:style-name="Strong_20_Emphasis">Secondo frequenza</text:span></text:p>
          </table:table-cell>
        </table:table-row>
        <text:soft-page-break/>
        <table:table-row>
          <table:table-cell table:style-name="Tabella2.A16" office:value-type="string">
            <text:p text:style-name="P1">A scuola di impresa con Zucchetti</text:p>
          </table:table-cell>
          <table:table-cell table:style-name="Tabella2.B16" office:value-type="string">
            <text:p text:style-name="P1">Paccò</text:p>
          </table:table-cell>
          <table:table-cell table:style-name="Tabella2.B16" office:value-type="string">
            <text:p text:style-name="P2"><text:span text:style-name="Strong_20_Emphasis">Secondo frequenza</text:span></text:p>
          </table:table-cell>
        </table:table-row>
      </table:table>
      <text:p text:style-name="P3"> </text:p>
      <text:p text:style-name="P5">I C.d.C. possono eventualmente approvare ai fini del PCTO progetti ritenuti validi dal referente PCTO anche in corso d’anno.</text:p>
      <text:p text:style-name="P5"><text:line-break/><text:span text:style-name="Strong_20_Emphasis">APPROVATO DAL COLLEGIO DOCENTI IN DATA 27/09/2024</text:span></text:p>
      <text:p text:style-name="P8">Per quanto riguarda i nuovi orari dello sportello PCTO per l'a.s. 2024/2025 verranno forniti a brev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ahoma" svg:font-family="tahoma,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24T12:24:17.810000000</dc:date>
    <meta:editing-duration>PT23S</meta:editing-duration>
    <meta:editing-cycles>1</meta:editing-cycles>
    <meta:document-statistic meta:table-count="2" meta:image-count="0" meta:object-count="0" meta:page-count="5" meta:paragraph-count="119" meta:word-count="1091" meta:character-count="7278" meta:non-whitespace-character-count="6267"/>
    <meta:generator>LibreOffice/7.3.6.2$Windows_X86_64 LibreOffice_project/c28ca90fd6e1a19e189fc16c05f8f8924961e12e</meta:generator>
  </office:meta>
</office:document-meta>
</file>