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rogrammazione didattica</text:h>
      <text:p text:style-name="P1">La programmazione didattica, attuata attraverso i piani annuali dei singoli docenti, consultabili e acquisibili nella apposita sezione del sito, viene elaborata in funzione degli orientamenti di massima individuati dal Collegio dei Docenti e dalla Programmazione dei Dipartimenti. In essi viene concordata, programmata, organizzata, valutata la didattica annuale. Per ciascuna disciplina sono stabiliti gli obiettivi, le finalità, le metodologie e gli strumenti di valutazione. Contiene la descrizione degli obiettivi specifici di apprendimento articolati in conoscenze, abilità e competenze Insieme agli obiettivi di apprendimento propri di ciascun indirizzo.</text:p>
      <text:p text:style-name="P1">Nelle pagine seguenti è possibile consultare:</text:p>
      <text:list xml:id="list4087123486" text:style-name="L1">
        <text:list-item>
          <text:p text:style-name="P3"><text:a xlink:type="simple" xlink:href="https://www.iismajoranamoncalieri.edu.it/index.php/cerca-nel-sito/11-generale/130-piani-di-lavoro" text:style-name="Internet_20_link" text:visited-style-name="Visited_20_Internet_20_Link">Piani di lavoro individuali</text:a> </text:p>
        </text:list-item>
        <text:list-item>
          <text:p text:style-name="P3"><text:a xlink:type="simple" xlink:href="https://www.iismajoranamoncalieri.edu.it/index.php/cerca-nel-sito/11-generale/162-obiettivi-minimi-di-apprendimento" text:style-name="Internet_20_link" text:visited-style-name="Visited_20_Internet_20_Link">Piani dipartimentali e obiettivi minimi di apprendimento</text:a> </text:p>
        </text:list-item>
        <text:list-item>
          <text:p text:style-name="P2"><text:a xlink:type="simple" xlink:href="https://www.iismajoranamoncalieri.edu.it/index.php/cerca-nel-sito/11-generale/334-programmi-svolti" text:style-name="Internet_20_link" text:visited-style-name="Visited_20_Internet_20_Link">Programmi svolti</text:a> </text:p>
        </text:list-item>
      </text:list>
      <text:p text:style-name="Standard"/>
      <text:h text:style-name="Heading_20_2" text:outline-level="2">Piani di lavoro individuali</text:h>
      <text:p text:style-name="P1">Il piano di lavoro è un elaborato scritto dal singolo docente, spesso in forma tabellare, che permette di riassumere in sequenza le operazioni da effettuare correlandole con materiali, tempi e operatori oltre ad eventuali altri elementi ritenuti importanti, quali obiettivi o motivazioni. In altri termini, con la stesura del piano di lavoro, si programma cosa si fa, come, quando, chi, aggiungendo, eventualmente, perché se si vuole rafforzare la comprensione.<text:line-break/>La compilazione del piano di lavoro si basa pertanto sulla lettura critica della metodica o del protocollo da utilizzare per adattarli alle proprie risorse relativamente ai tempi a disposizione, alle dotazioni strumentali e al numero degli studenti coinvolti.</text:p>
      <text:p text:style-name="P1">La stesura dei piani di lavoro è completata, di norma, entro il mese di novembre e successivamente pubblicati in questa pagina. </text:p>
      <text:p text:style-name="P1">Piani per l'I.T.E. - PRIMO BIENNIO: <text:a xlink:type="simple" xlink:href="https://drive.google.com/drive/folders/1uAMeJBQi4eUjXAhLHXL1lcm2v4k0u-WJ?usp=share_link" text:style-name="Internet_20_link" text:visited-style-name="Visited_20_Internet_20_Link">https://drive.google.com/drive/folders/1uAMeJBQi4eUjXAhLHXL1lcm2v4k0u-WJ?usp=share_link</text:a></text:p>
      <text:p text:style-name="P1">Piani per l'I.T.E. - TRIENNIO AFM: <text:a xlink:type="simple" xlink:href="https://drive.google.com/drive/folders/1DlQjcdnYtP1_l6uKvsEV8QBOHcsosqft?usp=share_link" text:style-name="Internet_20_link" text:visited-style-name="Visited_20_Internet_20_Link">https://drive.google.com/drive/folders/1DlQjcdnYtP1_l6uKvsEV8QBOHcsosqft?usp=share_link</text:a> </text:p>
      <text:p text:style-name="P1">Piani per l'I.T.E. - TRIENNIO RIM: <text:a xlink:type="simple" xlink:href="https://drive.google.com/drive/folders/1VmB6dRDahdx28HFYje_rnSIN-ja4pgEV?usp=share_link" text:style-name="Internet_20_link" text:visited-style-name="Visited_20_Internet_20_Link">https://drive.google.com/drive/folders/1VmB6dRDahdx28HFYje_rnSIN-ja4pgEV?usp=share_link</text:a> </text:p>
      <text:p text:style-name="P1">Piani per l'I.T.E. - TRIENNIO SIA: <text:a xlink:type="simple" xlink:href="https://drive.google.com/drive/folders/1nsrhb8I_Eraxw3h7qF-Eh82obEE2HJ9d?usp=share_link" text:style-name="Internet_20_link" text:visited-style-name="Visited_20_Internet_20_Link">https://drive.google.com/drive/folders/1nsrhb8I_Eraxw3h7qF-Eh82obEE2HJ9d?usp=share_link</text:a> </text:p>
      <text:p text:style-name="P1"><text:soft-page-break/>Piani per il LICEO LINGUISTICO: <text:a xlink:type="simple" xlink:href="https://drive.google.com/drive/folders/1zLgKiodgKuY6ZTrzLK2_1uPvwcGYTHH2?usp=sharing" text:style-name="Internet_20_link" text:visited-style-name="Visited_20_Internet_20_Link">https://drive.google.com/drive/folders/1zLgKiodgKuY6ZTrzLK2_1uPvwcGYTHH2?usp=sharing</text:a> </text:p>
      <text:p text:style-name="P1">Piani per il LICEO SCIENTIFICO SCIENZE APPLICATE: <text:a xlink:type="simple" xlink:href="https://drive.google.com/drive/folders/13XMeRh5eA8TAgCZ2F30Twp4rLo2DrhmV?usp=share_link" text:style-name="Internet_20_link" text:visited-style-name="Visited_20_Internet_20_Link">https://drive.google.com/drive/folders/13XMeRh5eA8TAgCZ2F30Twp4rLo2DrhmV?usp=share_link</text:a> </text:p>
      <text:p text:style-name="P1">Piani per il LICEO SCIENTIFICO TRADIZIONALE: <text:a xlink:type="simple" xlink:href="https://drive.google.com/drive/folders/1gfWsUBazu5iS1R1-rF_LAtpGEwE04B_j?usp=sharing" text:style-name="Internet_20_link" text:visited-style-name="Visited_20_Internet_20_Link">https://drive.google.com/drive/folders/1gfWsUBazu5iS1R1-rF_LAtpGEwE04B_j?usp=sharing</text:a> </text:p>
      <text:p text:style-name="Standard"/>
      <text:p text:style-name="Standard"/>
      <text:h text:style-name="Heading_20_2" text:outline-level="2">Piani dipartimentali e obiettivi minimi di apprendimento</text:h>
      <text:p text:style-name="Text_20_body">Il <text:span text:style-name="Strong_20_Emphasis">piano di lavoro dipartimentale</text:span> è un elaborato scritto dai docenti afferenti allo stesso dipartimento che permette di riassumere in sequenza le operazioni da effettuare correlandole con materiali, tempi e operatori oltre ad eventuali altri elementi ritenuti importanti, quali obiettivi o motivazioni. Partendo da tale documento, ogni docente costruisce il proprio piano di lavoro individuale, personalizzandolo nei limiti della libertà di insegnamento (art. 33 della Costituzione).</text:p>
      <text:p text:style-name="Text_20_body">Gli <text:span text:style-name="Strong_20_Emphasis">obiettivi minimi disciplinari</text:span> sono i <text:span text:style-name="Strong_20_Emphasis">saperi essenziali </text:span>propri di ogni disciplina, dettagliati per conoscenze, abilità/capacità e competenze.</text:p>
      <text:p text:style-name="Text_20_body">Ad essi corrisponde il 6 nella griglia di valutazione e sono utili ai fini della</text:p>
      <text:list xml:id="list989533140" text:style-name="L2">
        <text:list-item>
          <text:p text:style-name="P5">promozione alla classe successiva </text:p>
        </text:list-item>
        <text:list-item>
          <text:p text:style-name="P5">attribuzione della sufficienza per il recupero delle lacune del primo trimestre (relativamente alla parte di programma svolta sino alla chiusura del trimestre) </text:p>
        </text:list-item>
        <text:list-item>
          <text:p text:style-name="P5">definizione dei minimi di apprendimento per gli studenti stranieri neoarrivati </text:p>
        </text:list-item>
        <text:list-item>
          <text:p text:style-name="P4">definizione dei minimi di apprendimento per gli studenti con disabilità che non si avvalgono di una programmazione differenziata. </text:p>
        </text:list-item>
      </text:list>
      <text:p text:style-name="Text_20_body">I documenti dipartimentali sono elaborati entro il mese di novembre e successivamente pubblicati in questa pagina.</text:p>
      <text:p text:style-name="Text_20_body">Link ai piani dipartimentali e obiettivi minimi: <text:a xlink:type="simple" xlink:href="https://drive.google.com/drive/folders/1vPrKpvc4b7CAuGy-nEc_eTWoN40dew5l?usp=share_link" text:style-name="Internet_20_link" text:visited-style-name="Visited_20_Internet_20_Link">https://drive.google.com/drive/folders/1vPrKpvc4b7CAuGy-nEc_eTWoN40dew5l?usp=share_link</text:a> </text:p>
      <text:p text:style-name="Standard"/>
      <text:h text:style-name="Heading_20_2" text:outline-level="2"><text:soft-page-break/></text:h>
      <text:h text:style-name="Heading_20_2" text:outline-level="2"/>
      <text:h text:style-name="Heading_20_2" text:outline-level="2">Programmi svolti</text:h>
      <text:p text:style-name="Text_20_body"> I programmi svolti dai singoli docenti per le singole discipline sono pubblicati durante il mese di giugno, completando i caricamenti entro il 1° luglio, e sono disponibili al seguente link: <text:a xlink:type="simple" xlink:href="https://drive.google.com/drive/folders/1l4EYTKgKb9uJQFFftFvqDnuTNbYAFWfP" text:style-name="Internet_20_link" text:visited-style-name="Visited_20_Internet_20_Link">https://drive.google.com/drive/folders/1l4EYTKgKb9uJQFFftFvqDnuTNbYAFWfP</text:a> 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24T12:26:11.722000000</dc:date>
    <meta:editing-duration>PT40S</meta:editing-duration>
    <meta:editing-cycles>1</meta:editing-cycles>
    <meta:document-statistic meta:table-count="0" meta:image-count="0" meta:object-count="0" meta:page-count="3" meta:paragraph-count="28" meta:word-count="512" meta:character-count="4289" meta:non-whitespace-character-count="3795"/>
    <meta:generator>LibreOffice/7.3.6.2$Windows_X86_64 LibreOffice_project/c28ca90fd6e1a19e189fc16c05f8f8924961e12e</meta:generator>
  </office:meta>
</office:document-meta>
</file>